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2352e1" style:font-size-asian="12pt" style:font-size-complex="12pt"/>
    </style:style>
    <style:style style:name="P9" style:family="paragraph" style:parent-style-name="COMUNI" style:master-page-name="">
      <style:paragraph-properties fo:margin-left="3.0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352e1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paragraph-properties fo:margin-left="3.0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352e1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352e1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4803" style:font-weight-asian="bold"/>
    </style:style>
    <style:style style:name="T4" style:family="text">
      <style:text-properties fo:font-weight="bold" officeooo:rsid="002352e1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14803" style:font-name-complex="Arial"/>
    </style:style>
    <style:style style:name="T7" style:family="text">
      <style:text-properties officeooo:rsid="00241987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fo:language="es" fo:country="AR" style:font-name-complex="Times New Roman"/>
    </style:style>
    <style:style style:name="T10" style:family="text">
      <style:text-properties style:font-name="Verdana" fo:language="es" fo:country="AR" style:font-name-complex="Arial"/>
    </style:style>
    <style:style style:name="T11" style:family="text">
      <style:text-properties fo:font-variant="normal" fo:text-transform="none" fo:color="#222222" fo:letter-spacing="normal" fo:language="es" fo:country="AR" fo:font-style="normal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5">, </text:span><text:span text:style-name="T7">5</text:span><text:span text:style-name="T5"> de </text:span><text:span text:style-name="T6">juni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418</text:span><text:span text:style-name="T3"> </text:span><text:span text:style-name="T4">CPF</text:span><text:span text:style-name="T1">)</text:span>, cuyo texto a continuación se transcribe:</text:p>
      <text:p text:style-name="P2"/>
      <text:p text:style-name="P2"/>
      <text:p text:style-name="P11"><text:span text:style-name="T12">“</text:span><text:span text:style-name="T9">La Cámara de Diputados de la Provincia vería con agrado que el Poder Ejecutivo, por intermedio de los organismos que correspondan, informe acerca de:</text:span></text:p>
      <text:p text:style-name="P8">1) La existencia de proyectos de emprendimiento inmobiliario a localizarse en el terreno ubicado en el Sector 21 Manzana “I” <text:s/>en la Avenida Alem, entre calles Sarmiento y Fray Justo Santa María de Oro y calle Necochea.</text:p>
      <text:p text:style-name="P8">2) Remita en copia certificada de:</text:p>
      <text:p text:style-name="P9">a) Plano I.DG.4 que cuenta con la red de accesos a la ciudad de Santa Fe por la Avenida 27 de Febrero.</text:p>
      <text:p text:style-name="P10"><text:span text:style-name="T11">b) Plano I.E.V.5 - Proyecto de Impacto ambiental FORESTACIÓN, de fecha 2006</text:span><text:span text:style-name="T9">.</text:span><text:span text:style-name="T10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2:08:57.613547584</dc:date>
    <meta:print-date>2014-06-05T11:42:33.550619939</meta:print-date>
    <meta:editing-cycles>17</meta:editing-cycles>
    <meta:editing-duration>PT55M30S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68" meta:character-count="1001" meta:non-whitespace-character-count="837"/>
    <meta:user-defined meta:name="Información 1"/>
    <meta:user-defined meta:name="Información 2"/>
    <meta:user-defined meta:name="Información 3"/>
    <meta:user-defined meta:name="Información 4"/>
  </office:meta>
</office:document-meta>
</file>